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Überschrift2" style:family="paragraph">
      <style:paragraph-properties fo:margin-top="0in" fo:margin-bottom="0in" fo:background-color="#FFFFFF"/>
    </style:style>
    <style:style style:name="T3" style:parent-style-name="Absatz-Standardschriftart" style:family="text">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5"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6"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7" style:parent-style-name="Standard" style:family="paragraph">
      <style:paragraph-properties fo:margin-bottom="0in" fo:line-height="100%" fo:background-color="#FFFFFF"/>
    </style:style>
    <style:style style:name="T8"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0" style:parent-style-name="Standard" style:family="paragraph">
      <style:paragraph-properties fo:margin-bottom="0in" fo:line-height="100%" fo:background-color="#FFFFFF"/>
    </style:style>
    <style:style style:name="T11"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1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4" style:parent-style-name="Standard" style:family="paragraph">
      <style:paragraph-properties fo:margin-bottom="0in" fo:line-height="100%" fo:background-color="#FFFFFF"/>
    </style:style>
    <style:style style:name="T15"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16"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7" style:parent-style-name="Standard" style:family="paragraph">
      <style:paragraph-properties fo:margin-bottom="0in" fo:line-height="100%" fo:background-color="#FFFFFF"/>
    </style:style>
    <style:style style:name="T18"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1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2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2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5"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6"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27"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8"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2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3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3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3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3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3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35"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36" style:parent-style-name="Standard" style:family="paragraph">
      <style:paragraph-properties fo:margin-bottom="0in" fo:line-height="100%" fo:background-color="#FFFFFF"/>
    </style:style>
    <style:style style:name="T37"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38" style:parent-style-name="Standard" style:family="paragraph">
      <style:paragraph-properties fo:margin-bottom="0in" fo:line-height="100%" fo:background-color="#FFFFFF"/>
    </style:style>
    <style:style style:name="T39" style:parent-style-name="Absatz-Standardschriftart" style:family="text">
      <style:text-properties style:font-name="Roboto" style:font-name-asian="Times New Roman" style:font-name-complex="Times New Roman" fo:font-weight="bold" style:font-weight-asian="bold" style:font-weight-complex="bold" fo:color="#1B1B1B" style:letter-kerning="false" style:language-asian="de" style:country-asian="DE"/>
    </style:style>
    <style:style style:name="P4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4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4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4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4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45" style:parent-style-name="Standard" style:family="paragraph">
      <style:paragraph-properties fo:margin-bottom="0in" fo:line-height="100%" fo:background-color="#FFFFFF"/>
    </style:style>
    <style:style style:name="T46"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47"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48"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49"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50"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P5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5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5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5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55"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56" style:parent-style-name="Standard" style:list-style-name="LFO1"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57" style:parent-style-name="Standard" style:list-style-name="LFO1"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58" style:parent-style-name="Standard" style:list-style-name="LFO1"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59" style:parent-style-name="Standard" style:list-style-name="LFO1"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6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6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6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64"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5"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6"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7"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8"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69" style:parent-style-name="Standard" style:list-style-name="LFO2" style:family="paragraph">
      <style:paragraph-properties fo:margin-top="0.0694in" fo:margin-bottom="0.0694in" fo:line-height="100%" fo:margin-left="0.6666in" fo:margin-right="0.1666in" fo:background-color="#FFFFFF">
        <style:tab-stops>
          <style:tab-stop style:type="left" style:position="-0.1666in"/>
        </style:tab-stops>
      </style:paragraph-properties>
      <style:text-properties style:font-name="Roboto" style:font-name-asian="Times New Roman" style:font-name-complex="Times New Roman" fo:color="#1B1B1B" style:letter-kerning="false" style:language-asian="de" style:country-asian="DE"/>
    </style:style>
    <style:style style:name="P7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7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4"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5"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6"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77"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78"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7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8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8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8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8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84" style:parent-style-name="Standard" style:family="paragraph">
      <style:paragraph-properties fo:margin-bottom="0in" fo:line-height="100%" fo:background-color="#FFFFFF"/>
    </style:style>
    <style:style style:name="T85"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86"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87"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P88"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8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9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9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9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93"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94" style:parent-style-name="Standard" style:family="paragraph">
      <style:paragraph-properties fo:margin-bottom="0in" fo:line-height="100%" fo:background-color="#FFFFFF"/>
    </style:style>
    <style:style style:name="T95"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96"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97"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P98"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fo:font-size="16.5pt" style:font-size-asian="16.5pt" style:font-size-complex="16.5pt" style:language-asian="de" style:country-asian="DE"/>
    </style:style>
    <style:style style:name="P99"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00"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01"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02" style:parent-style-name="Standard" style:family="paragraph">
      <style:paragraph-properties fo:margin-bottom="0in" fo:line-height="100%" fo:background-color="#FFFFFF"/>
      <style:text-properties style:font-name="Roboto" style:font-name-asian="Times New Roman" style:font-name-complex="Times New Roman" fo:color="#1B1B1B" style:letter-kerning="false" style:language-asian="de" style:country-asian="DE"/>
    </style:style>
    <style:style style:name="P103" style:parent-style-name="Standard" style:family="paragraph">
      <style:paragraph-properties fo:margin-bottom="0in" fo:line-height="100%" fo:background-color="#FFFFFF"/>
    </style:style>
    <style:style style:name="T104"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105"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106"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107"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T108" style:parent-style-name="Absatz-Standardschriftart" style:family="text">
      <style:text-properties style:font-name="Roboto" style:font-name-asian="Times New Roman" style:font-name-complex="Times New Roman" fo:color="#767867" style:letter-kerning="false" style:text-underline-type="single" style:text-underline-style="solid" style:text-underline-width="auto" style:text-underline-mode="continuous" style:language-asian="de" style:country-asian="DE"/>
    </style:style>
    <style:style style:name="T109" style:parent-style-name="Absatz-Standardschriftart" style:family="text">
      <style:text-properties style:font-name="Roboto" style:font-name-asian="Times New Roman" style:font-name-complex="Times New Roman" fo:color="#1B1B1B" style:letter-kerning="false" style:language-asian="de" style:country-asian="DE"/>
    </style:style>
    <style:style style:name="P110" style:parent-style-name="Standard" style:family="paragraph">
      <style:paragraph-properties>
        <style:tab-stops>
          <style:tab-stop style:type="left" style:position="0.75in"/>
        </style:tab-stops>
      </style:paragraph-properties>
    </style:style>
  </office:automatic-styles>
  <office:body>
    <office:text text:use-soft-page-breaks="true">
      <text:p text:style-name="P1"/>
      <text:h text:style-name="P2" text:outline-level="2"><text:tab/><text:span text:style-name="T3">1. Datenschutz auf einen Blick</text:span></text:h>
      <text:h text:style-name="P4" text:outline-level="3">Allgemeine Hinweise</text:h>
      <text:p text:style-name="P5">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p>
      <text:h text:style-name="P6" text:outline-level="3">Datenerfassung auf unserer Website</text:h>
      <text:p text:style-name="P7"><text:span text:style-name="T8">Wer ist verantwortlich für die Datenerfassung auf dieser Website?</text:span></text:p>
      <text:p text:style-name="P9">Die Datenverarbeitung auf dieser Website erfolgt durch den  Websitebetreiber. Dessen Kontaktdaten können Sie dem Impressum dieser  Website entnehmen.</text:p>
      <text:p text:style-name="P10"><text:span text:style-name="T11">Wie erfassen wir Ihre Daten?</text:span></text:p>
      <text:p text:style-name="P12">Ihre Daten werden zum einen dadurch erhoben, dass Sie uns diese  mitteilen. Hierbei kann es sich z.B. um Daten handeln, die Sie in ein  Kontaktformular eingeben.</text:p>
      <text:p text:style-name="P13">Andere Daten werden automatisch beim Besuch der Website durch unsere  IT-Systeme erfasst. Das sind vor allem technische Daten (z.B.  Internetbrowser, Betriebssystem oder Uhrzeit des Seitenaufrufs). Die  Erfassung dieser Daten erfolgt automatisch, sobald Sie unsere Website  betreten.</text:p>
      <text:p text:style-name="P14"><text:span text:style-name="T15">Wofür nutzen wir Ihre Daten?</text:span></text:p>
      <text:p text:style-name="P16">Ein Teil der Daten wird erhoben, um eine fehlerfreie Bereitstellung  der Website zu gewährleisten. Andere Daten können zur Analyse Ihres  Nutzerverhaltens verwendet werden.</text:p>
      <text:p text:style-name="P17"><text:span text:style-name="T18">Welche Rechte haben Sie bezüglich Ihrer Daten?</text:span></text:p>
      <text:p text:style-name="P19">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p>
      <text:p text:style-name="P20">Außerdem haben Sie das Recht, unter bestimmten Umständen die  Einschränkung der Verarbeitung Ihrer personenbezogenen Daten zu  verlangen. Details hierzu entnehmen Sie der Datenschutzerklärung unter  „Recht auf Einschränkung der Verarbeitung“.</text:p>
      <text:h text:style-name="P21" text:outline-level="2">2. Allgemeine Hinweise und Pflichtinformationen</text:h>
      <text:h text:style-name="P22" text:outline-level="3">Datenschutz</text:h>
      <text:p text:style-name="P23">Die Betreiber dieser Seiten nehmen den Schutz Ihrer persönlichen  Daten sehr ernst. Wir behandeln Ihre personenbezogenen Daten vertraulich  und entsprechend der gesetzlichen Datenschutzvorschriften sowie dieser  Datenschutzerklärung.</text:p>
      <text:p text:style-name="P24">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soft-page-break/>
      <text:p text:style-name="P25">Wir weisen darauf hin, dass die Datenübertragung im Internet (z.B.  bei der Kommunikation per E-Mail) Sicherheitslücken aufweisen kann. Ein lückenloser Schutz der Daten vor dem Zugriff durch Dritte ist nicht möglich.</text:p>
      <text:h text:style-name="P26" text:outline-level="3">Hinweis zur verantwortlichen Stelle</text:h>
      <text:p text:style-name="P27">Die verantwortliche Stelle für die Datenverarbeitung auf dieser Website ist:</text:p>
      <text:p text:style-name="P28">Julia Hilger<text:s/></text:p>
      <text:p text:style-name="P29">Im Bindenesel 14</text:p>
      <text:p text:style-name="P30">77749 Hohberg</text:p>
      <text:p text:style-name="P31">E-Mail: pferdetherapie.julia@gmail.com    </text:p>
      <text:p text:style-name="P32">Verantwortliche Stelle ist die natürliche oder juristische Person,  die allein oder gemeinsam mit anderen über die Zwecke und Mittel der  Verarbeitung von personenbezogenen Daten (z.B. Namen, E-Mail-Adressen o.  Ä.) entscheidet.</text:p>
      <text:h text:style-name="P33" text:outline-level="3">Widerruf Ihrer Einwilligung zur Datenverarbeitung</text:h>
      <text:p text:style-name="P34">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h text:style-name="P35" text:outline-level="3">Widerspruchsrecht gegen die Datenerhebung in besonderen Fällen sowie gegen Direktwerbung (Art. 21 DSGVO)</text:h>
      <text:p text:style-name="P36"><text:span text:style-name="T37">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span></text:p>
      <text:p text:style-name="P38"><text:span text:style-name="T39">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ßend  nicht mehr zum Zwecke der Direktwerbung verwendet (Widerspruch nach Art.  21 Abs. 2 DSGVO).</text:span></text:p>
      <text:h text:style-name="P40" text:outline-level="3">Beschwerderecht bei der zuständigen Aufsichtsbehörde</text:h>
      <text:p text:style-name="P41">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P42" text:outline-level="3">Recht auf Datenübertragbarkeit</text:h>
      <text:p text:style-name="P43">Sie haben das Recht, Daten, die wir auf Grundlage Ihrer Einwilligung  oder in Erfüllung eines Vertrags automatisiert verarbeiten, an sich oder  an einen Dritten in einem gängigen, maschinenlesbaren Format  aushändigen zu lassen. Sofern Sie die direkte<text:s/><text:soft-page-break/>Übertragung der Daten an  einen anderen Verantwortlichen verlangen, erfolgt dies nur, soweit es  technisch machbar ist.</text:p>
      <text:h text:style-name="P44" text:outline-level="3">SSL- bzw. TLS-Verschlüsselung</text:h>
      <text:p text:style-name="P45"><text:span text:style-name="T46">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text:span><text:a xlink:href="http://xn--ivg/" office:target-frame-name="_blank" xlink:show="new"><text:span text:style-name="T47">http://”</text:span></text:a><text:span text:style-name="T48"> auf “</text:span><text:a xlink:href="https://xn--ivg/" office:target-frame-name="_blank" xlink:show="new"><text:span text:style-name="T49">https://”</text:span></text:a><text:span text:style-name="T50"> wechselt und an dem Schloss-Symbol in Ihrer Browserzeile.</text:span></text:p>
      <text:p text:style-name="P51">Wenn die SSL- bzw. TLS-Verschlüsselung aktiviert ist, können die Daten, die Sie an uns übermitteln, nicht von Dritten mitgelesen werden.</text:p>
      <text:h text:style-name="P52" text:outline-level="3">Auskunft, Sperrung, Löschung und Berichtigung</text:h>
      <text:p text:style-name="P53">Sie haben im Rahmen der geltenden gesetzlichen Bestimmungen jederzeit das Recht auf unentgeltliche Auskunft über Ihre gespeicherten personenbezogenen Daten, deren Herkunft und Empfänger und den Zweck der Datenverarbeitung und ggf. ein Recht auf Berichtigung, Sperrung oder  Löschung dieser Daten. Hierzu sowie zu weiteren Fragen zum Thema personenbezogene Daten können Sie sich jederzeit unter der im Impressum angegebenen Adresse an uns wenden.</text:p>
      <text:h text:style-name="P54" text:outline-level="3">Recht auf Einschränkung der Verarbeitung</text:h>
      <text:p text:style-name="P55">Sie haben das Recht, die Einschränkung der Verarbeitung Ihrer personenbezogenen Daten zu verlangen. Hierzu können Sie sich jederzeit unter der im Impressum angegebenen Adresse an uns wenden. Das Recht auf Einschränkung der Verarbeitung besteht in folgenden Fällen:</text:p>
      <text:list text:style-name="LFO1" text:continue-numbering="true">
        <text:list-item>
          <text:p text:style-name="P56">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list-item>
        <text:list-item>
          <text:p text:style-name="P57">Wenn die Verarbeitung Ihrer personenbezogenen Daten unrechtmäßig geschah / geschieht, können Sie statt der Löschung die Einschränkung der Datenverarbeitung verlangen.</text:p>
        </text:list-item>
        <text:list-item>
          <text:p text:style-name="P58">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list-item>
        <text:list-item>
          <text:p text:style-name="P59">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p>
        </text:list-item>
      </text:list>
      <text:p text:style-name="P60">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h text:style-name="P61" text:outline-level="2">3. Datenerfassung auf unserer Website</text:h>
      <text:soft-page-break/>
      <text:h text:style-name="P62" text:outline-level="3">Server-Log-Dateien</text:h>
      <text:p text:style-name="P63">Der Provider der Seiten erhebt und speichert automatisch Informationen in so genannten Server-Log-Dateien, die Ihr Browser automatisch an uns übermittelt. Dies sind:</text:p>
      <text:list text:style-name="LFO2" text:continue-numbering="true">
        <text:list-item>
          <text:p text:style-name="P64">Browsertyp und Browserversion</text:p>
        </text:list-item>
        <text:list-item>
          <text:p text:style-name="P65">verwendetes Betriebssystem</text:p>
        </text:list-item>
        <text:list-item>
          <text:p text:style-name="P66">Referrer URL</text:p>
        </text:list-item>
        <text:list-item>
          <text:p text:style-name="P67">Hostname des zugreifenden Rechners</text:p>
        </text:list-item>
        <text:list-item>
          <text:p text:style-name="P68">Uhrzeit der Serveranfrage</text:p>
        </text:list-item>
        <text:list-item>
          <text:p text:style-name="P69">IP-Adresse</text:p>
        </text:list-item>
      </text:list>
      <text:p text:style-name="P70">Eine Zusammenführung dieser Daten mit anderen Datenquellen wird nicht vorgenommen.</text:p>
      <text:p text:style-name="P71">Die Erfassung dieser Daten erfolgt auf Grundlage von Art. 6 Abs. 1  lit. f DSGVO. Der Websitebetreiber hat ein berechtigtes Interesse an der  technisch fehlerfreien Darstellung und der Optimierung seiner Website –  hierzu müssen die Server-Log-Files erfasst werden.</text:p>
      <text:h text:style-name="P72" text:outline-level="3">Datenübermittlung bei Vertragsschluss für Dienstleistungen und digitale Inhalte</text:h>
      <text:p text:style-name="P73">Wir übermitteln personenbezogene Daten an Dritte nur dann, wenn dies  im Rahmen der Vertragsabwicklung notwendig ist, etwa an das mit der  Zahlungsabwicklung beauftragte Kreditinstitut.</text:p>
      <text:p text:style-name="P74">Eine weitergehende Übermittlung der Daten erfolgt nicht bzw. nur  dann, wenn Sie der Übermittlung ausdrücklich zugestimmt haben. Eine  Weitergabe Ihrer Daten an Dritte ohne ausdrückliche Einwilligung, etwa  zu Zwecken der Werbung, erfolgt nicht.</text:p>
      <text:p text:style-name="P75">Grundlage für die Datenverarbeitung ist Art. 6 Abs. 1 lit. b DSGVO,  der die Verarbeitung von Daten zur Erfüllung eines Vertrags oder  vorvertraglicher Maßnahmen gestattet.</text:p>
      <text:h text:style-name="P76" text:outline-level="2">4. Plugins und Tools</text:h>
      <text:h text:style-name="P77" text:outline-level="3">YouTube mit erweitertem Datenschutz</text:h>
      <text:p text:style-name="P78">Unsere Website nutzt Plugins der Website YouTube. Betreiber der  Seiten ist die YouTube, LLC, 901 Cherry Ave., San Bruno, CA 94066, USA.</text:p>
      <text:p text:style-name="P79">Wir nutzen YouTube im erweiterten Datenschutzmodus. Dieser Modus  bewirkt laut YouTube, dass YouTube keine Informationen über die Besucher  auf dieser Website speichert, bevor diese sich das Video ansehen. Die  Weitergabe von Daten an YouTube-Partner wird durch den erweiterten  Datenschutzmodus hingegen nicht zwingend ausgeschlossen. So stellt  YouTube – unabhängig davon, ob Sie sich ein Video ansehen – eine  Verbindung zum Google DoubleClick-Netzwerk her.</text:p>
      <text:p text:style-name="P80">Sobald Sie ein YouTube-Video auf unserer Website starten, wird eine  Verbindung zu den Servern von YouTube hergestellt. Dabei wird dem  YouTube-Server mitgeteilt, welche unserer Seiten Sie besucht haben. Wenn  Sie in Ihrem YouTube-Account eingeloggt sind, ermöglichen Sie YouTube,  Ihr Surfverhalten direkt Ihrem persönlichen Profil zuzuordnen. Dies  können Sie verhindern, indem Sie sich aus Ihrem YouTube-Account  ausloggen.</text:p>
      <text:p text:style-name="P81">Des Weiteren kann YouTube nach Starten eines Videos verschiedene  Cookies auf Ihrem Endgerät speichern. Mit Hilfe dieser Cookies kann  YouTube Informationen<text:s/><text:soft-page-break/>über Besucher unserer Website erhalten. Diese  Informationen werden u. a. verwendet, um Videostatistiken zu erfassen,  die Anwenderfreundlichkeit zu verbessern und Betrugsversuchen  vorzubeugen. Die Cookies verbleiben auf Ihrem Endgerät, bis Sie sie  öschen.</text:p>
      <text:p text:style-name="P82">Gegebenenfalls können nach dem Start eines YouTube-Videos weitere Datenverarbeitungsvorgänge ausgelöst werden, auf die wir keinen Einfluss haben.</text:p>
      <text:p text:style-name="P83">Die Nutzung von YouTube erfolgt im Interesse einer ansprechenden Darstellung unserer Online-Angebote. Dies stellt ein berechtigtes Interesse im Sinne von Art. 6 Abs. 1 lit. f DSGVO dar.</text:p>
      <text:p text:style-name="P84"><text:span text:style-name="T85">Weitere Informationen über Datenschutz bei YouTube finden Sie in deren Datenschutzerklärung unter: </text:span><text:a xlink:href="https://policies.google.com/privacy?hl=de" office:target-frame-name="_blank" xlink:show="new"><text:span text:style-name="T86">https://policies.google.com/privacy?hl=de</text:span></text:a><text:span text:style-name="T87">.</text:span></text:p>
      <text:h text:style-name="P88" text:outline-level="3">Google Web Fonts</text:h>
      <text:p text:style-name="P89">Diese Seite nutzt zur einheitlichen Darstellung von Schriftarten so  genannte Web Fonts, die von Google bereitgestellt werden. Die Google  Fonts sind lokal installiert. Eine Verbindung zu Servern von Google  findet dabei nicht statt.</text:p>
      <text:h text:style-name="P90" text:outline-level="3">Google Maps</text:h>
      <text:p text:style-name="P91">Diese Seite nutzt über eine API den Kartendienst Google Maps.  Anbieter ist die Google Inc., 1600 Amphitheatre Parkway, Mountain View,  CA 94043, USA.</text:p>
      <text:p text:style-name="P92">Zur Nutzung der Funktionen von Google Maps ist es notwendig, Ihre IP  Adresse zu speichern. Diese Informationen werden in der Regel an einen  Server von Google in den USA übertragen und dort gespeichert. Der  Anbieter dieser Seite hat keinen Einfluss auf diese Datenübertragung.</text:p>
      <text:p text:style-name="P93">Die Nutzung von Google Maps erfolgt im Interesse einer ansprechenden  Darstellung unserer Online-Angebote und an einer leichten Auffindbarkeit  der von uns auf der Website angegebenen Orte. Dies stellt ein  berechtigtes Interesse im Sinne von Art. 6 Abs. 1 lit. f DSGVO dar.</text:p>
      <text:p text:style-name="P94"><text:span text:style-name="T95">Mehr Informationen zum Umgang mit Nutzerdaten finden Sie in der Datenschutzerklärung von Google: </text:span><text:a xlink:href="https://policies.google.com/privacy?hl=de" office:target-frame-name="_blank" xlink:show="new"><text:span text:style-name="T96">https://policies.google.com/privacy?hl=de</text:span></text:a><text:span text:style-name="T97">.</text:span></text:p>
      <text:h text:style-name="P98" text:outline-level="3">Google reCAPTCHA</text:h>
      <text:p text:style-name="P99">Wir nutzen “Google reCAPTCHA” (im Folgenden “reCAPTCHA”) auf unseren  Websites. Anbieter ist die Google Inc., 1600 Amphitheatre Parkway,  Mountain View, CA 94043, USA (“Google”).</text:p>
      <text:p text:style-name="P100">Mit reCAPTCHA soll überprüft werden, ob die Dateneingabe auf unseren  Websites (z.B. in einem Kontaktformular) durch einen Menschen oder durch  ein automatisiertes Programm erfolgt. Hierzu analysiert reCAPTCHA das  Verhalten des Websitebesuchers anhand verschiedener Merkmale. Diese  Analyse beginnt automatisch, sobald der Websitebesucher die Website  betritt. Zur Analyse wertet reCAPTCHA verschiedene Informationen aus  (z.B. IP-Adresse, Verweildauer des Websitebesuchers auf der Website oder  vom Nutzer getätigte Mausbewegungen). Die bei der Analyse erfassten  Daten werden an Google weitergeleitet.</text:p>
      <text:p text:style-name="P101">Die reCAPTCHA-Analysen laufen vollständig im Hintergrund.  Websitebesucher werden nicht darauf hingewiesen, dass eine Analyse  stattfindet.</text:p>
      <text:p text:style-name="P102">Die Datenverarbeitung erfolgt auf Grundlage von Art. 6 Abs. 1 lit. f  DSGVO. Der Websitebetreiber hat ein berechtigtes Interesse daran, seine  Webangebote vor missbräuchlicher automatisierter Ausspähung und vor SPAM  zu schützen.</text:p>
      <text:p text:style-name="P103"><text:span text:style-name="T104">Weitere Informationen zu Google reCAPTCHA sowie die Datenschutzerklärung von Google entnehmen Sie folgenden<text:s/></text:span><text:soft-page-break/><text:span text:style-name="T105">Links: </text:span><text:a xlink:href="https://policies.google.com/privacy?hl=de" office:target-frame-name="_blank" xlink:show="new"><text:span text:style-name="T106">https://policies.google.com/privacy?hl=de</text:span></text:a><text:span text:style-name="T107"> und </text:span><text:a xlink:href="https://www.google.com/recaptcha/intro/android.html" office:target-frame-name="_blank" xlink:show="new"><text:span text:style-name="T108">https://www.google.com/recaptcha/intro/android.html</text:span></text:a><text:span text:style-name="T109">.</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Hilger</meta:initial-creator>
    <dc:creator>Julia Hilger</dc:creator>
    <meta:creation-date>2024-04-29T12:04:00Z</meta:creation-date>
    <dc:date>2024-04-29T12:11:00Z</dc:date>
    <meta:template xlink:href="Normal" xlink:type="simple"/>
    <meta:editing-cycles>1</meta:editing-cycles>
    <meta:editing-duration>PT0S</meta:editing-duration>
    <meta:document-statistic meta:page-count="6" meta:paragraph-count="30" meta:word-count="2062" meta:character-count="15024" meta:row-count="108" meta:non-whitespace-character-count="12992"/>
  </office:meta>
</office:document-meta>
</file>